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1-03701 Enschotsebaan kavel 41 (sectie A 5135, 5137, 5139, 5141 en 5143)  te Berkel-Enschot, realiseren van een bedrijfsgebouw, 1 september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3701 - I - Enschotsebaan kavel 41 (sectie A 5135, 5137, 5139, 5141 en 5143) 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07884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884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884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Berkel-Enschot, ingekomen aanvraag voor een omgevingsvergunning Z-HZ_WABO-2021-03701 Enschotsebaan kavel 41 (sectie A 5135, 5137, 5139, 5141 en 5143)  te Berkel-Enschot, realiseren van een bedrijfsgebouw, 1 september 2021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7884</meta:user-defined>
    <meta:user-defined meta:name="OVERHEIDop.GmbID/DC.identifier">gmb-2021-307884</meta:user-defined>
    <meta:user-defined meta:name="OVERHEIDop.versieInformatie"/>
  </office:meta>
</office:document-meta>
</file>