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Renbaanstraat 43 te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september 2021 een besluit genomen op de aanvraag met zaaknummer OV-2021-4264 voor een omgevingsvergunning op de locatie Renbaanstraat 43 te Noordwolde. De vergunning is verleend. Het besluit betreft:</text:p>
            <text:p text:style-name="common-al">het kappen van 4 berken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7 september 2021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7 september 2021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07880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88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88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Renbaanstraat 43 te Noordwolde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880</meta:user-defined>
    <meta:user-defined meta:name="OVERHEIDop.GmbID/DC.identifier">gmb-2021-307880</meta:user-defined>
    <meta:user-defined meta:name="OVERHEIDop.versieInformatie"/>
  </office:meta>
</office:document-meta>
</file>