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Rijsenhout, Leimuiderdijk 104, 1435 CW, aanleggen van een uitweg, verzenddatum 06-09-2021, zaaknummer 4660171, olonummer 59441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87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Rijsenhout, Leimuiderdijk 104, 1435 CW, aanleggen van een uitweg, verzenddatum 06-09-2021, zaaknummer 4660171, olonummer 5944123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72</meta:user-defined>
    <meta:user-defined meta:name="OVERHEIDop.GmbID/DC.identifier">gmb-2021-307872</meta:user-defined>
    <meta:user-defined meta:name="OVERHEIDop.versieInformatie"/>
  </office:meta>
</office:document-meta>
</file>