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buiten behandeling gelaten aanvraag omgevingsvergunning - tijdelijk verharden van gronden en het plaatsen van een bouwkeet - Zeedijk (perceel naast 9, kadestraal G510)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Zeedijk (perceel naast 9, kadestraal G510) in Zuiderwoude voor het tijdelijk verharden van gronden en het plaatsen van een bouwkeet</text:p>
            <text:p text:style-name="common-al">(besluitdatum buiten behandelingstelling: 3 sept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78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terland - buiten behandeling gelaten aanvraag omgevingsvergunning - tijdelijk verharden van gronden en het plaatsen van een bouwkeet - Zeedijk (perceel naast 9, kadestraal G510), Zuiderwou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871</meta:user-defined>
    <meta:user-defined meta:name="OVERHEIDop.GmbID/DC.identifier">gmb-2021-307871</meta:user-defined>
    <meta:user-defined meta:name="OVERHEIDop.versieInformatie"/>
  </office:meta>
</office:document-meta>
</file>