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een wintertijdwandeling op 23 oktober 2021, met als start en finish Herenweg 153 te Rijnsaterwoude, A2021/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2 september 2021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786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2021/027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een wintertijdwandeling op 23 oktober 2021, met als start en finish Herenweg 153 te Rijnsaterwoude, A2021/027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69</meta:user-defined>
    <meta:user-defined meta:name="OVERHEIDop.GmbID/DC.identifier">gmb-2021-307869</meta:user-defined>
    <meta:user-defined meta:name="OVERHEIDop.versieInformatie"/>
  </office:meta>
</office:document-meta>
</file>