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osterkade 26 het wijzigen van de voorgevel door vervanging bestaande ramen en realiseren eigen entree voor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1e Oosterkade 26 OV20210763 het wijzigen van de voorgevel door vervanging bestaande ramen en realiseren eigen entree voor appartement op de verdieping (datum verzending brief / besluit: 02-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8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1e Oosterkade 26 het wijzigen van de voorgevel door vervanging bestaande ramen en realiseren eigen entree voor appartement op de verdieping</meta:user-defined>
    <meta:user-defined meta:name="DCTERMS.W3CDTF/DCTERMS.available">2021-09-09</meta:user-defined>
    <meta:user-defined meta:name="DCTERMS.W3CDTF/OVERHEIDop.jaargang">2021</meta:user-defined>
    <meta:user-defined meta:name="OVERHEIDop.publicationIssue">307861</meta:user-defined>
    <meta:user-defined meta:name="OVERHEIDop.GmbID/DC.identifier">gmb-2021-307861</meta:user-defined>
    <meta:user-defined meta:name="OVERHEIDop.versieInformatie"/>
  </office:meta>
</office:document-meta>
</file>