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viusstraat 163, 9721 KS Groningen – vellen 3 bomen (hulsten) (verzenddatum 22-01-2021, dossiernummer 202078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66.469 579268.66</meta:user-defined>
    <meta:user-defined meta:name="DC.title">Verleende omgevingsvergunning: Reviusstraat 163, 9721 KS Groningen – vellen 3 bomen (hulsten) (verzenddatum 22-01-2021, dossiernummer 202078064)</meta:user-defined>
    <meta:user-defined meta:name="OVERHEID.PostcodeHuisnummer/OVERHEIDop.postcodeHuisnummer">9721KS 163</meta:user-defined>
    <meta:user-defined meta:name="OVERHEIDop.straatnaam">Revius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86</meta:user-defined>
    <meta:user-defined meta:name="OVERHEIDop.GmbID/DC.identifier">gmb-2021-30786</meta:user-defined>
    <meta:user-defined meta:name="OVERHEIDop.versieInformatie"/>
  </office:meta>
</office:document-meta>
</file>