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Maria Montessoristraat (kavel S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aria Montessoristraat (kavel S3)</text:p>
            <text:p text:style-name="common-al">Omschrijving:  bouwen van een vrijstaande woning</text:p>
            <text:p text:style-name="common-al">Dossiernummer:  20210470</text:p>
            <text:p text:style-name="common-al">Datum verzending: 25 augustus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85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vrijstaande woning: Maria Montessoristraat (kavel S3)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59</meta:user-defined>
    <meta:user-defined meta:name="OVERHEIDop.GmbID/DC.identifier">gmb-2021-307859</meta:user-defined>
    <meta:user-defined meta:name="OVERHEIDop.versieInformatie"/>
  </office:meta>
</office:document-meta>
</file>