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27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0935 voor plaatsen van zonnepanelen op locatie Oosterhavenstraat 27, 1601KW Enkhuizen. De beslistermijn van de aanvraag is verleng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september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785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Oosterhavenstraat 27, 1601KW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27, 1601KW Enkhuiz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57</meta:user-defined>
    <meta:user-defined meta:name="OVERHEIDop.GmbID/DC.identifier">gmb-2021-307857</meta:user-defined>
    <meta:user-defined meta:name="OVERHEIDop.versieInformatie"/>
  </office:meta>
</office:document-meta>
</file>