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: Witteweg 20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itteweg 20 in Langeveen</text:p>
            <text:p text:style-name="common-al">Betreft: het veranderen van een bedrijf: uitbreiden bestaande ligboxenstal, wijzigen van dieraantallen en diersoorten, verwijderen stal D en in gebouw E geen dieren meer gehoud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785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0099</meta:user-defined>
    <meta:user-defined meta:name="DCTERMS.abstract">het veranderen van een bedrijf: uitbreiden bestaande ligboxenstal, wijzigen van dieraantallen en diersoorten, verwijderen stal D en in gebouw E geen d</meta:user-defined>
    <dc:language>nl</dc:language>
    <meta:user-defined meta:name="OVERHEIDop.locatietype/OVERHEIDop.gebiedsmarkering">Punt</meta:user-defined>
    <meta:user-defined meta:name="DC.title">Gemeente Tubbergen - melding artikel 8.41 wet milieubeheer, Langeveen: Witteweg 20: veranderen bedrijf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7855</meta:user-defined>
    <meta:user-defined meta:name="OVERHEIDop.GmbID/DC.identifier">gmb-2021-307855</meta:user-defined>
    <meta:user-defined meta:name="OVERHEIDop.versieInformatie"/>
  </office:meta>
</office:document-meta>
</file>