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Doetinchemseweg ong. (sectie P, perceelnr. 13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oetinchemseweg ong. (sectie P, perceelnr. 1330)</text:p>
            <text:p text:style-name="common-al">Omschrijving:  bouwen van een woning</text:p>
            <text:p text:style-name="common-al">Dossiernummer:  20210368</text:p>
            <text:p text:style-name="common-al">Datum verzending: 23 augustus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Doetinchemseweg ong. (sectie P, perceelnr. 1330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51</meta:user-defined>
    <meta:user-defined meta:name="OVERHEIDop.GmbID/DC.identifier">gmb-2021-307851</meta:user-defined>
    <meta:user-defined meta:name="OVERHEIDop.versieInformatie"/>
  </office:meta>
</office:document-meta>
</file>