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vervangen van de bestaande schuur – Prins Bernhardstraat 76 3214 CR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Prins Bernhardstraat 76 3214 CR Zuidland.</text:p>
            <text:p text:style-name="tussenkopcur">Omschrijving</text:p>
            <text:p text:style-name="tussenkopcur">het vervangen van de bestaande schuur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007.</text:p>
            <text:p text:style-name="tussenkopcur">Datum ontvangst</text:p>
            <text:p text:style-name="common-al">5 januari 2021.</text:p>
            <text:p text:style-name="tussenkopcur">Datum besluit </text:p>
            <text:p text:style-name="common-al">26 januari 2021.</text:p>
            <text:p text:style-name="common-al"/>
            <text:p text:style-name="common-al"/>
            <text:p text:style-name="common-al"/>
            <text:p text:style-name="common-al"/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20">
              <text:list-item text:style-override="id1-3-2-1-1-20-1">
                <text:number>•</text:number>
                <text:p text:style-name="al">De datum van de brief</text:p>
              </text:list-item>
              <text:list-item text:style-override="id1-3-2-1-1-20-2">
                <text:number>•</text:number>
                <text:p text:style-name="al">Uw naam en adres</text:p>
              </text:list-item>
              <text:list-item text:style-override="id1-3-2-1-1-20-3">
                <text:number>•</text:number>
                <text:p text:style-name="al">Uw bezwaren</text:p>
              </text:list-item>
              <text:list-item text:style-override="id1-3-2-1-1-20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785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8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8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007</meta:user-defined>
    <dc:language>nl</dc:language>
    <meta:user-defined meta:name="OVERHEID.EPSG28992/DC.spatial">76913 426490</meta:user-defined>
    <meta:user-defined meta:name="DC.title">Gemeente Nissewaard – Verleende omgevingsvergunning – het vervangen van de bestaande schuur – Prins Bernhardstraat 76 3214 CR Zuidland</meta:user-defined>
    <meta:user-defined meta:name="OVERHEID.PostcodeHuisnummer/OVERHEIDop.postcodeHuisnummer">3214CR 76</meta:user-defined>
    <meta:user-defined meta:name="OVERHEIDop.straatnaam">Prins Bernhardstraat</meta:user-defined>
    <meta:user-defined meta:name="OVERHEIDop.woonplaats">Zuidland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785</meta:user-defined>
    <meta:user-defined meta:name="OVERHEIDop.GmbID/DC.identifier">gmb-2021-30785</meta:user-defined>
    <meta:user-defined meta:name="OVERHEIDop.versieInformatie"/>
  </office:meta>
</office:document-meta>
</file>