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Fiifgeawei 16 a het realiseren van een tuinhuis met zwemb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Fiifgeawei 16 a OV20210753 het realiseren van een tuinhuis met zwembad (datum verzending brief / besluit: 30-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84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4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4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ffingawier, Fiifgeawei 16 a het realiseren van een tuinhuis met zwembad</meta:user-defined>
    <meta:user-defined meta:name="DCTERMS.W3CDTF/DCTERMS.available">2021-09-09</meta:user-defined>
    <meta:user-defined meta:name="DCTERMS.W3CDTF/OVERHEIDop.jaargang">2021</meta:user-defined>
    <meta:user-defined meta:name="OVERHEIDop.publicationIssue">307848</meta:user-defined>
    <meta:user-defined meta:name="OVERHEIDop.GmbID/DC.identifier">gmb-2021-307848</meta:user-defined>
    <meta:user-defined meta:name="OVERHEIDop.versieInformatie"/>
  </office:meta>
</office:document-meta>
</file>