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Oostindie (schoollocatie kavel S 165) in Leek</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esterkwartier een aanvraag ontvangen voor het bouwen van een woning op locatie Oostindie (schoollocatie kavel S 165) in Leek. De aanvraag is geregistreerd onder zaaknummer Z20210332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8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Oostindie (schoollocatie kavel S 165) in Leek</meta:user-defined>
    <meta:user-defined meta:name="DCTERMS.W3CDTF/DCTERMS.available">2021-09-08</meta:user-defined>
    <meta:user-defined meta:name="DCTERMS.W3CDTF/OVERHEIDop.jaargang">2021</meta:user-defined>
    <meta:user-defined meta:name="OVERHEIDop.publicationIssue">307843</meta:user-defined>
    <meta:user-defined meta:name="OVERHEIDop.GmbID/DC.identifier">gmb-2021-307843</meta:user-defined>
    <meta:user-defined meta:name="OVERHEIDop.versieInformatie"/>
  </office:meta>
</office:document-meta>
</file>