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Spoorstraat 1, het tijdelijk plaatsen van een stacaravan in het kampeerseizoen voor de duur van acht maan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</text:span>
          </text:p>
            <text:p text:style-name="common-al">Spoorstraat 1, het tijdelijk plaatsen van een stacaravan in het kampeerseizoen voor de duur van acht maanden, 8724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784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4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ronneger, Spoorstraat 1, het tijdelijk plaatsen van een stacaravan in het kampeerseizoen voor de duur van acht maanden (aanvraag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40</meta:user-defined>
    <meta:user-defined meta:name="OVERHEIDop.GmbID/DC.identifier">gmb-2021-307840</meta:user-defined>
    <meta:user-defined meta:name="OVERHEIDop.versieInformatie"/>
  </office:meta>
</office:document-meta>
</file>