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rondwerkzaamheden t.b.v. de bouw van een woning: Kapperskolkweg 8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apperskolkweg 81, 7007 DT</text:p>
            <text:p text:style-name="common-al">Omschrijving:  grondwerkzaamheden t.b.v. de bouw van een woning</text:p>
            <text:p text:style-name="common-al">Dossiernummer:  20210556</text:p>
            <text:p text:style-name="common-al">Datum verzending: 2 sept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83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3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3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grondwerkzaamheden t.b.v. de bouw van een woning: Kapperskolkweg 81 in Doetin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38</meta:user-defined>
    <meta:user-defined meta:name="OVERHEIDop.GmbID/DC.identifier">gmb-2021-307838</meta:user-defined>
    <meta:user-defined meta:name="OVERHEIDop.versieInformatie"/>
  </office:meta>
</office:document-meta>
</file>