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niël Ruynemanlaan 44 en 46, 9744 DL Groningen – vergroten woningen (opbouwen) (verzenddatum 03-09-2021, dossiernummer 20217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3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Daniël Ruynemanlaan 44 en 46, 9744 DL Groningen – vergroten woningen (opbouwen) (verzenddatum 03-09-2021, dossiernummer 20217543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37</meta:user-defined>
    <meta:user-defined meta:name="OVERHEIDop.GmbID/DC.identifier">gmb-2021-307837</meta:user-defined>
    <meta:user-defined meta:name="OVERHEIDop.versieInformatie"/>
  </office:meta>
</office:document-meta>
</file>