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ilgen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2255</text:p>
            <text:p text:style-name="common-al">Gemeente Aalsmeer heeft op 6 september 2021 besloten om de beslistermijn voor de aanvraag voor een omgevingsvergunning voor het plaatsen van een stacaravan als tijdelijke mantelzorgwoning (verlenging van eerder verleende vergunning tot 1 september 2021) te verlengen voor een periode van maximaal 6 weken.De locatie is Wilgen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8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Wilgenlaan 14 in Aalsm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35</meta:user-defined>
    <meta:user-defined meta:name="OVERHEIDop.GmbID/DC.identifier">gmb-2021-307835</meta:user-defined>
    <meta:user-defined meta:name="OVERHEIDop.versieInformatie"/>
  </office:meta>
</office:document-meta>
</file>