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lem Rodalaan ong. (sectie O, perceelnr. 1434)</text:p>
            <text:p text:style-name="common-al">Omschrijving:  aanleggen van een uitrit</text:p>
            <text:p text:style-name="common-al">Dossiernummer:  20210509</text:p>
            <text:p text:style-name="common-al">Datum verzending: 26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Willem Rodalaan ong. (sectie O, perceelnr. 1434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30</meta:user-defined>
    <meta:user-defined meta:name="OVERHEIDop.GmbID/DC.identifier">gmb-2021-307830</meta:user-defined>
    <meta:user-defined meta:name="OVERHEIDop.versieInformatie"/>
  </office:meta>
</office:document-meta>
</file>