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3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4436</text:p>
            <text:p text:style-name="common-al">Gemeente Amstelveen heeft op 6 september 2021 besloten om de beslistermijn voor de aanvraag voor een omgevingsvergunning voor het plaatsen van een dakopbouw met een verhoogde nok te verlengen voor een periode van maximaal 6 weken. De locatie is Bosboom Toussaint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sboom Toussaintlaan 35 in Amstel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26</meta:user-defined>
    <meta:user-defined meta:name="OVERHEIDop.GmbID/DC.identifier">gmb-2021-307826</meta:user-defined>
    <meta:user-defined meta:name="OVERHEIDop.versieInformatie"/>
  </office:meta>
</office:document-meta>
</file>