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oemsingel 5, 9713 BZ Groningen – verlengen tijdelijke termijn (tot 28-8-2033) voor oprichten guesthouse (niet commercieel) (verzenddatum 02-09-2021, dossiernummer 202175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82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2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2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Bloemsingel 5, 9713 BZ Groningen – verlengen tijdelijke termijn (tot 28-8-2033) voor oprichten guesthouse (niet commercieel) (verzenddatum 02-09-2021, dossiernummer 202175503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822</meta:user-defined>
    <meta:user-defined meta:name="OVERHEIDop.GmbID/DC.identifier">gmb-2021-307822</meta:user-defined>
    <meta:user-defined meta:name="OVERHEIDop.versieInformatie"/>
  </office:meta>
</office:document-meta>
</file>