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9856 - Gemeente Stadskanaal - Verleend: omgevingsvergunning (reguliere procedure) voor het kappen een esdoorn, Ahornhage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6 september 2021 de volgende omgevingsvergunning is verleend:</text:p>
            <text:p text:style-name="common-al">- Ahornhage 11, 9501 VE STADSKANAAL, het kappen een esdoor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782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89856 </meta:user-defined>
    <dc:language>nl</dc:language>
    <meta:user-defined meta:name="OVERHEIDop.locatietype/OVERHEIDop.gebiedsmarkering">Adres</meta:user-defined>
    <meta:user-defined meta:name="DC.title">Z-21-089856 - Gemeente Stadskanaal - Verleend: omgevingsvergunning (reguliere procedure) voor het kappen een esdoorn, Ahornhage 11 in STADSKANAA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21</meta:user-defined>
    <meta:user-defined meta:name="OVERHEIDop.GmbID/DC.identifier">gmb-2021-307821</meta:user-defined>
    <meta:user-defined meta:name="OVERHEIDop.versieInformatie"/>
  </office:meta>
</office:document-meta>
</file>