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A, Perc.Nr: 5429 Voetpad Paddepoelsterweg, Groningen – aanleggen voetpad (ontvangstdatum 15-01-2021, dossiernummer 2021702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8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748.995 585804.61</meta:user-defined>
    <meta:user-defined meta:name="DC.title">Aanvraag omgevingsvergunning: Kad.Sec: A, Perc.Nr: 5429 Voetpad Paddepoelsterweg, Groningen – aanleggen voetpad (ontvangstdatum 15-01-2021, dossiernummer 202170270)</meta:user-defined>
    <meta:user-defined meta:name="OVERHEID.PostcodeHuisnummer/OVERHEIDop.postcodeHuisnummer">9738TE 11</meta:user-defined>
    <meta:user-defined meta:name="OVERHEIDop.straatnaam">Paddepoelsterweg</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782</meta:user-defined>
    <meta:user-defined meta:name="OVERHEIDop.GmbID/DC.identifier">gmb-2021-30782</meta:user-defined>
    <meta:user-defined meta:name="OVERHEIDop.versieInformatie"/>
  </office:meta>
</office:document-meta>
</file>