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Cruquiusweg thv P.Calandweg 2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eschikking evaluatie </text:p>
            <text:p text:style-name="common-al"> Op 17 augustus 2021 heeft Stantec, namens Liander, een evaluatierapport ingediend van de uitgevoerde werkzaamheden in de bodemverontreiniging met vluchtige gechloreerde koolwaterstoffen aan de Cruquiusweg thv P.Calandweg 2 te Arnhem (locatienr: 0165). </text:p>
            <text:p text:style-name="common-al"/>
            <text:p text:style-name="common-al">Op grond van het rapport stemmen wij, in de beschikking evaluatie, in met het resultaat van de sanering en stellen wij de gebruiksbeperkingen vast voor deze locatie.</text:p>
            <text:p text:style-name="tussenkopcur">Bezwaar maken</text:p>
            <text:p text:style-name="common-al">Belanghebbenden kunnen tegen deze beschikking bezwaar maken. </text:p>
            <text:p text:style-name="common-al">Zie toelichting '<text:a xlink:href="http://www.arnhem.nl/actueel/Openbare_bekendmakingen/inzien_en_bezwaar_maken" xlink:type="simple">bezwaarschrift</text:a>".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a xlink:href="http://geo1.arnhem.nl/hyperlink/bodem/inzage598520-0165.53.04.pdf" xlink:type="simple">http://geo1.arnhem.nl/hyperlink/bodem/inzage598520-0165.53.04.pdf</text:a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781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1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1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chikking evaluatie Cruquiusweg thv P.Calandweg 2 te Arnhem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818</meta:user-defined>
    <meta:user-defined meta:name="OVERHEIDop.GmbID/DC.identifier">gmb-2021-307818</meta:user-defined>
    <meta:user-defined meta:name="OVERHEIDop.versieInformatie"/>
  </office:meta>
</office:document-meta>
</file>