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f Florisstraat 7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aaf Florisstraat 78A, 3021CK, plaatsen van een staalconstructie voor het realiseren van een wandsparing (aanvraagdatum 31-08-2021, dossiernummer OMV.21.08.0048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781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1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1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Graaf Florisstraat 78A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811</meta:user-defined>
    <meta:user-defined meta:name="OVERHEIDop.GmbID/DC.identifier">gmb-2021-307811</meta:user-defined>
    <meta:user-defined meta:name="OVERHEIDop.versieInformatie"/>
  </office:meta>
</office:document-meta>
</file>