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: Herfsttint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</text:p>
            <text:p text:style-name="common-al">Wat: Herfsttintentocht</text:p>
            <text:p text:style-name="common-al">Wanneer: 10 oktober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781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0986</meta:user-defined>
    <meta:user-defined meta:name="DCTERMS.abstract">Herfsttintentocht</meta:user-defined>
    <dc:language>nl</dc:language>
    <meta:user-defined meta:name="OVERHEIDop.locatietype/OVERHEIDop.gebiedsmarkering">Punt</meta:user-defined>
    <meta:user-defined meta:name="DC.title">Gemeente Tubbergen - Melding klein evenement, Vasse: Herfsttintentoch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7810</meta:user-defined>
    <meta:user-defined meta:name="OVERHEIDop.GmbID/DC.identifier">gmb-2021-307810</meta:user-defined>
    <meta:user-defined meta:name="OVERHEIDop.versieInformatie"/>
  </office:meta>
</office:document-meta>
</file>