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de Geersteeg /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De Geersteg / de Zandmeren, Kerkdriel</text:p>
            <text:p text:style-name="common-al">De verleende vergunning is verzonden op 31 augustus 2021 en heeft betrekking op Zandmeren Beach 2021 op 3, 4 en 5 septembe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80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Kerkdriel, de Geersteeg / de Zandm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09</meta:user-defined>
    <meta:user-defined meta:name="OVERHEIDop.GmbID/DC.identifier">gmb-2021-307809</meta:user-defined>
    <meta:user-defined meta:name="OVERHEIDop.versieInformatie"/>
  </office:meta>
</office:document-meta>
</file>