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Catharina van Clevelaan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4003</text:span>
          </text:p>
            <text:p text:style-name="common-al">Gemeente Amstelveen heeft op 6 september 2021 een besluit genomen op de aanvraag omgevingsvergunning voor het bouwen van een dakopbouw. De locatie is Catharina van Clevelaan 4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80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0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0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Catharina van Clevelaan 42 in Amstelve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807</meta:user-defined>
    <meta:user-defined meta:name="OVERHEIDop.GmbID/DC.identifier">gmb-2021-307807</meta:user-defined>
    <meta:user-defined meta:name="OVERHEIDop.versieInformatie"/>
  </office:meta>
</office:document-meta>
</file>