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18 woningen aan het Munnikenland en de Jan van Arkelstraat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Munnikenland 6a t/m m, 4254 EB en Jan van Arkelstraat 21 t/m 35 (o even), 4254 CW,</text:span> realiseren 18 woningen (OV20210470/6237865); verzonden op 2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80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0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Gemeente Altena - Toestemming voor het bouwen van 18 woningen aan het Munnikenland en de Jan van Arkelstraat in Sleeuwijk</meta:user-defined>
    <meta:user-defined meta:name="DCTERMS.W3CDTF/DCTERMS.available">2021-09-09</meta:user-defined>
    <meta:user-defined meta:name="DCTERMS.W3CDTF/OVERHEIDop.jaargang">2021</meta:user-defined>
    <meta:user-defined meta:name="OVERHEIDop.publicationIssue">307806</meta:user-defined>
    <meta:user-defined meta:name="OVERHEIDop.GmbID/DC.identifier">gmb-2021-307806</meta:user-defined>
    <meta:user-defined meta:name="OVERHEIDop.versieInformatie"/>
  </office:meta>
</office:document-meta>
</file>