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aanbouw en bijgebouw - Dorpsstraat 15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15 in Broek in Waterland voor het Aanbouw en bijgebouw te Broek in Waterland</text:p>
            <text:p text:style-name="common-al">(ingekomen 31 augustus 2021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 het gebruik van gronden of bouwwerken in strijd met het bestemmingsplan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780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aanbouw en bijgebouw - Dorpsstraat 15, Broek in Waterla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01</meta:user-defined>
    <meta:user-defined meta:name="OVERHEIDop.GmbID/DC.identifier">gmb-2021-307801</meta:user-defined>
    <meta:user-defined meta:name="OVERHEIDop.versieInformatie"/>
  </office:meta>
</office:document-meta>
</file>