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Illegaliteitslaan 15 tGroningen, 9727 EA Groningen – per direct vellen 1 boom (prunus achtertuin) (verzenddatum 22-01-2021, dossiernummer 202078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8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47.591 580833.963</meta:user-defined>
    <meta:user-defined meta:name="DC.title">Verleende omgevingsvergunning: Illegaliteitslaan 15 tGroningen, 9727 EA Groningen – per direct vellen 1 boom (prunus achtertuin) (verzenddatum 22-01-2021, dossiernummer 202078136)</meta:user-defined>
    <meta:user-defined meta:name="OVERHEID.PostcodeHuisnummer/OVERHEIDop.postcodeHuisnummer">9727EA 15</meta:user-defined>
    <meta:user-defined meta:name="OVERHEIDop.straatnaam">Illegaliteitslaan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80</meta:user-defined>
    <meta:user-defined meta:name="OVERHEIDop.GmbID/DC.identifier">gmb-2021-30780</meta:user-defined>
    <meta:user-defined meta:name="OVERHEIDop.versieInformatie"/>
  </office:meta>
</office:document-meta>
</file>