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Handhavingsnotitie loze brandmeldingen van brandmeldinstallaties VRZ versie 0.6, 04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heeft in zijn vergadering van 15 december 2020 besloten om de handhavingsnotitie loze brandmeldingen van brandmeldinstallaties vast te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7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611.768 391328.84</meta:user-defined>
    <meta:user-defined meta:name="DC.title">Vaststelling Handhavingsnotitie loze brandmeldingen van brandmeldinstallaties VRZ versie 0.6, 04 februari 2020</meta:user-defined>
    <meta:user-defined meta:name="OVERHEID.PostcodeHuisnummer/OVERHEIDop.postcodeHuisnummer">4337PA 3</meta:user-defined>
    <meta:user-defined meta:name="OVERHEIDop.straatnaam">Kanaalweg</meta:user-defined>
    <meta:user-defined meta:name="OVERHEIDop.woonplaats">Middelbu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3078</meta:user-defined>
    <meta:user-defined meta:name="OVERHEIDop.GmbID/DC.identifier">gmb-2021-3078</meta:user-defined>
    <meta:user-defined meta:name="OVERHEIDop.versieInformatie"/>
  </office:meta>
</office:document-meta>
</file>