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lmslag 19, 29, 9724 CN Groningen – verwijderen asbest (ontvangstdatum 01-09-2021, dossiernummer 2021758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79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9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9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: Palmslag 19, 29, 9724 CN Groningen – verwijderen asbest (ontvangstdatum 01-09-2021, dossiernummer 202175801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798</meta:user-defined>
    <meta:user-defined meta:name="OVERHEIDop.GmbID/DC.identifier">gmb-2021-307798</meta:user-defined>
    <meta:user-defined meta:name="OVERHEIDop.versieInformatie"/>
  </office:meta>
</office:document-meta>
</file>