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fmijnstraat 18 t/m 24 (even) en Keurmeesterstraat 45 t/m 59 (on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765</text:span>
          </text:p>
            <text:p text:style-name="common-al">Gemeente Amstelveen heeft op 6 september 2021 een besluit genomen op de aanvraag omgevingsvergunning voor het aanpassen van de bouwhoogte van 10,0 naar 10.3 meter en aanpassen van enkele kolomposities. De locatie is Afmijnstraat 18 t/m 24 (even) en Keurmeesterstraat 45 t/m 59 (oneven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7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Afmijnstraat 18 t/m 24 (even) en Keurmeesterstraat 45 t/m 59 (oneven)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97</meta:user-defined>
    <meta:user-defined meta:name="OVERHEIDop.GmbID/DC.identifier">gmb-2021-307797</meta:user-defined>
    <meta:user-defined meta:name="OVERHEIDop.versieInformatie"/>
  </office:meta>
</office:document-meta>
</file>