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tegenover De Werf 1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genover De Werf 15 in Drachten, de bouw van een woning, ontvangen: 6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77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egenover De Werf 15 in Drachten, de bouw van een woning, ontvangen: 6 september 2021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- tegenover De Werf 15 in Drach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94</meta:user-defined>
    <meta:user-defined meta:name="OVERHEIDop.GmbID/DC.identifier">gmb-2021-307794</meta:user-defined>
    <meta:user-defined meta:name="OVERHEIDop.versieInformatie"/>
  </office:meta>
</office:document-meta>
</file>