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eerder verleende vergunning voor het verlengen van een dak aan de Rijksweg 45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45, 4255 GG, </text:span>wijziging op reeds eerder verleende vergunning inzake verlenging dak (OV20210509/6277283); verzonden op 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eerder verleende vergunning voor het verlengen van een dak aan de Rijksweg 45 in Nieuwendijk</meta:user-defined>
    <meta:user-defined meta:name="DCTERMS.W3CDTF/DCTERMS.available">2021-09-09</meta:user-defined>
    <meta:user-defined meta:name="DCTERMS.W3CDTF/OVERHEIDop.jaargang">2021</meta:user-defined>
    <meta:user-defined meta:name="OVERHEIDop.publicationIssue">307793</meta:user-defined>
    <meta:user-defined meta:name="OVERHEIDop.GmbID/DC.identifier">gmb-2021-307793</meta:user-defined>
    <meta:user-defined meta:name="OVERHEIDop.versieInformatie"/>
  </office:meta>
</office:document-meta>
</file>