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arnestreek 2 in Pieters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6 september 2021 besloten om de beslistermijn voor de aanvraag met zaaknummer V-20210377 voor een omgevingsvergunning op locatie Hoarnestreek 2 in Pietersbierum te verlengen voor een periode van maximaal 6 weken. De aanvraag betreft het tijdelijk plaatsen van een kleine windmol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779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9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9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arnestreek 2 in Pietersbieru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792</meta:user-defined>
    <meta:user-defined meta:name="OVERHEIDop.GmbID/DC.identifier">gmb-2021-307792</meta:user-defined>
    <meta:user-defined meta:name="OVERHEIDop.versieInformatie"/>
  </office:meta>
</office:document-meta>
</file>