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oendiepskade 27 en 27-1, 9718 BH Groningen – realiseren 5 zelfstandige woningen: nummer 27 4 kamers naar 3 studio’s en nummer 27-1 splitsen appartement naar 2 appartementen (ontvangstdatum 26-08-2021, dossiernummer 202175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9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9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Hoendiepskade 27 en 27-1, 9718 BH Groningen – realiseren 5 zelfstandige woningen: nummer 27 4 kamers naar 3 studio’s en nummer 27-1 splitsen appartement naar 2 appartementen (ontvangstdatum 26-08-2021, dossiernummer 202175681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91</meta:user-defined>
    <meta:user-defined meta:name="OVERHEIDop.GmbID/DC.identifier">gmb-2021-307791</meta:user-defined>
    <meta:user-defined meta:name="OVERHEIDop.versieInformatie"/>
  </office:meta>
</office:document-meta>
</file>