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 gebruik nemen van de kelder: Dr. Blom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r. Blomstraat 1, 7031 BV</text:p>
            <text:p text:style-name="common-al">Omschrijving:  in gebruik nemen van de kelder</text:p>
            <text:p text:style-name="common-al">Dossiernummer:  0210318</text:p>
            <text:p text:style-name="common-al">Datum verzending: 23 augustus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78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8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8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in gebruik nemen van de kelder: Dr. Blomstraat 1 in Weh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89</meta:user-defined>
    <meta:user-defined meta:name="OVERHEIDop.GmbID/DC.identifier">gmb-2021-307789</meta:user-defined>
    <meta:user-defined meta:name="OVERHEIDop.versieInformatie"/>
  </office:meta>
</office:document-meta>
</file>