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79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vangen brugdek, leuningwerk en palen van brug 7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Twee Gebroeders en De Koopman Zaandam Datum Verleend 31-08-2021</text:span>
            <text:span text:style-name="datum"/>
          </text:p>
          </text:section>
          <text:section text:name="ondertekening_id1-3-2-2-2">
            <text:p><text:span text:style-name="functie">Bezwaar omgevingsvergunningen reguliere voorbereidingsprocedure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778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78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78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en O20210799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785</meta:user-defined>
    <meta:user-defined meta:name="OVERHEIDop.GmbID/DC.identifier">gmb-2021-307785</meta:user-defined>
    <meta:user-defined meta:name="OVERHEIDop.versieInformatie"/>
  </office:meta>
</office:document-meta>
</file>