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lmeloseweg 53 7671RC Vriezenveen, uitbreiden van een woning, ontvangen 03-09-2021, zaaknummer 1700ESUITE4442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lmeloseweg 53 7671RC Vriezenveen</text:p>
            <text:p text:style-name="common-al">Project: uitbreiden van een woning</text:p>
            <text:p text:style-name="common-al">Ingekomen: 03-09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778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8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8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44222021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Gemeente Twenterand - aanvraag omgevingsvergunning, Almeloseweg 53 7671RC Vriezenveen, uitbreiden van een woning, ontvangen 03-09-2021, zaaknummer 1700ESUITE44422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7783</meta:user-defined>
    <meta:user-defined meta:name="OVERHEIDop.GmbID/DC.identifier">gmb-2021-307783</meta:user-defined>
    <meta:user-defined meta:name="OVERHEIDop.versieInformatie"/>
  </office:meta>
</office:document-meta>
</file>