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slopen van een woning aan de Hoofdstraat 1 in Gender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enderen: Hoofdstraat 1, 4265 HH, </text:span>slopen woning (OV20210223/5938691); verzonden op 2 sept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778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8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8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Altena - Toestemming voor het slopen van een woning aan de Hoofdstraat 1 in Genderen</meta:user-defined>
    <meta:user-defined meta:name="DCTERMS.W3CDTF/DCTERMS.available">2021-09-09</meta:user-defined>
    <meta:user-defined meta:name="DCTERMS.W3CDTF/OVERHEIDop.jaargang">2021</meta:user-defined>
    <meta:user-defined meta:name="OVERHEIDop.publicationIssue">307780</meta:user-defined>
    <meta:user-defined meta:name="OVERHEIDop.GmbID/DC.identifier">gmb-2021-307780</meta:user-defined>
    <meta:user-defined meta:name="OVERHEIDop.versieInformatie"/>
  </office:meta>
</office:document-meta>
</file>