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Braken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De Braken 12</text:span><text:span text:style-name="nadrukvet">:</text:span> het verbouwen en uitbreiden aan de achterzijde van de woning</text:p>
            <text:p text:style-name="last-al">(RV202125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777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257</meta:user-defined>
    <meta:user-defined meta:name="DCTERMS.abstract">De Braken 12: het verbouwen en uitbreiden aan de achterzijde van de woning</meta:user-defined>
    <dc:language>nl</dc:language>
    <meta:user-defined meta:name="OVERHEIDop.locatietype/OVERHEIDop.gebiedsmarkering">Adres</meta:user-defined>
    <meta:user-defined meta:name="DC.title">Verlenging beslistermijn De Braken 12 in Boxt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79</meta:user-defined>
    <meta:user-defined meta:name="OVERHEIDop.GmbID/DC.identifier">gmb-2021-307779</meta:user-defined>
    <meta:user-defined meta:name="OVERHEIDop.versieInformatie"/>
  </office:meta>
</office:document-meta>
</file>