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Goudenregen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176</text:span>
          </text:p>
            <text:p text:style-name="common-al">Gemeente Aalsmeer heeft op 6 september 2021 een besluit genomen op de aanvraag omgevingsvergunning voor het maken van een dakopbouw met dakterras ter hoogte van de tweede verdieping. De locatie is Goudenregenstraat 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777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Goudenregenstraat 3 in Aalsme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77</meta:user-defined>
    <meta:user-defined meta:name="OVERHEIDop.GmbID/DC.identifier">gmb-2021-307777</meta:user-defined>
    <meta:user-defined meta:name="OVERHEIDop.versieInformatie"/>
  </office:meta>
</office:document-meta>
</file>