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860 - Gemeente Stadskanaal - Verleend: omgevingsvergunning (reguliere procedure) voor het kappen een linde, Blekslage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september 2021 de volgende omgevingsvergunning is verleend:</text:p>
            <text:p text:style-name="common-al">- Blekslage 4, 9591 TV ONSTWEDDE, het kappen een linde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7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9860</meta:user-defined>
    <dc:language>nl</dc:language>
    <meta:user-defined meta:name="OVERHEIDop.locatietype/OVERHEIDop.gebiedsmarkering">Adres</meta:user-defined>
    <meta:user-defined meta:name="DC.title">Z-21-089860 - Gemeente Stadskanaal - Verleend: omgevingsvergunning (reguliere procedure) voor het kappen een linde, Blekslage 4 in ONSTWED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76</meta:user-defined>
    <meta:user-defined meta:name="OVERHEIDop.GmbID/DC.identifier">gmb-2021-307776</meta:user-defined>
    <meta:user-defined meta:name="OVERHEIDop.versieInformatie"/>
  </office:meta>
</office:document-meta>
</file>