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d Tún 24 te Oosternij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Ontvangen aanvraag omgevingsvergunning</text:span>
          </text:p>
            <text:p text:style-name="common-al">Oosternijkerk, Ald Tún 24, het verbouwen van de woning (aanvraag is ontvangen op 26 augustus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-)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777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77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20212564</meta:user-defined>
    <dc:language>nl</dc:language>
    <meta:user-defined meta:name="OVERHEIDop.locatietype/OVERHEIDop.gebiedsmarkering">Adres</meta:user-defined>
    <meta:user-defined meta:name="DC.title">Aanvraag omgevingsvergunning Ald Tún 24 te Oosternijkerk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7774</meta:user-defined>
    <meta:user-defined meta:name="OVERHEIDop.GmbID/DC.identifier">gmb-2021-307774</meta:user-defined>
    <meta:user-defined meta:name="OVERHEIDop.versieInformatie"/>
  </office:meta>
</office:document-meta>
</file>