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randveilig gebruiken van een hotel, Jaarbeursplein 24 te Utrecht, HZ_WABO-21-321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aarbeursplein 24 te Utrecht</text:span>
          </text:p>
            <text:p text:style-name="common-al">HZ_WABO-21-32150</text:p>
            <text:p text:style-name="common-al">Toelichting: het brandveilig gebruiken van een hotel</text:p>
            <text:p text:style-name="common-al">Datum ontvangst aanvraag: 5 sept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7773</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773</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773</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randveilig gebruiken van een hotel, Jaarbeursplein 24 te Utrecht, HZ_WABO-21-32150</meta:user-defined>
    <meta:user-defined meta:name="DCTERMS.W3CDTF/DCTERMS.available">2021-09-08</meta:user-defined>
    <meta:user-defined meta:name="DCTERMS.W3CDTF/OVERHEIDop.jaargang">2021</meta:user-defined>
    <meta:user-defined meta:name="OVERHEIDop.externeBijlage">Publiceerbaar-A|exb-2021-53098</meta:user-defined>
    <meta:user-defined meta:name="OVERHEIDop.publicationIssue">307773</meta:user-defined>
    <meta:user-defined meta:name="OVERHEIDop.GmbID/DC.identifier">gmb-2021-307773</meta:user-defined>
    <meta:user-defined meta:name="OVERHEIDop.versieInformatie"/>
  </office:meta>
</office:document-meta>
</file>