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213</text:p>
            <text:p text:style-name="common-al">OLO-nummer: 6176749</text:p>
            <text:p text:style-name="common-al">Omschrijving: het plaatsen van een berging met overkapping</text:p>
            <text:p text:style-name="common-al">Adres: Benedendorpsweg 156A te Oosterbeek</text:p>
            <text:p text:style-name="common-al">Activiteit: Bouwen</text:p>
            <text:p text:style-name="common-al">Besluit: Verlengd</text:p>
            <text:p text:style-name="common-al">Datum ondertekening: 14-08-2021</text:p>
            <text:p text:style-name="common-al">Datum verzending: 14-08-2021</text:p>
            <text:p text:style-name="common-al"/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</text:p>
            <text:p text:style-name="common-al">Veel informatie kunt u vinden op <text:a xlink:href="http://www.odra.nl/" xlink:type="simple">www.odra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0776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76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76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DRA Gemeente Renkum, Omgevingsvergunning beslistermijn verlengd, het plaatsen van een berging met overkapping, Benedendorpsweg 156A te Oosterbeek</meta:user-defined>
    <dc:language>nl</dc:language>
    <meta:user-defined meta:name="OVERHEIDop.locatietype/OVERHEIDop.gebiedsmarkering">Adres</meta:user-defined>
    <meta:user-defined meta:name="DC.title">ODRA Gemeente Renkum- Verlenging beslistermijn omgevingsvergunning,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769</meta:user-defined>
    <meta:user-defined meta:name="OVERHEIDop.GmbID/DC.identifier">gmb-2021-307769</meta:user-defined>
    <meta:user-defined meta:name="OVERHEIDop.versieInformatie"/>
  </office:meta>
</office:document-meta>
</file>