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Woonvisie 2030 “exclusief wonen voor iedere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rmelo;</text:p>
            <text:p text:style-name="common-al">gelezen het voorstel van het college van 17 november 2020, nr. e20004274;</text:p>
            <text:p text:style-name="common-al">b e s l u i t :</text:p>
            <text:p text:style-name="common-al"/>
            <text:list text:style-name="id1-3-2-1-1-5">
              <text:list-item text:style-override="id1-3-2-1-1-5-1">
                <text:number>1.</text:number>
                <text:p text:style-name="al">De Woonvisie 2030 “exclusief wonen voor iedereen” (e200046917) vast te stellen en daarmee in te zetten op de volgende drie strategische woonopgaven:</text:p>
                <text:list text:style-name="id1-3-2-1-1-5-1-3">
                  <text:list-item text:style-override="id1-3-2-1-1-5-1-3-1">
                    <text:number>a.</text:number>
                    <text:p text:style-name="al">Samen investeren in toekomstbestendige buurt(schapp)en;</text:p>
                  </text:list-item>
                  <text:list-item text:style-override="id1-3-2-1-1-5-1-3-2">
                    <text:number>b.</text:number>
                    <text:p text:style-name="al">Woningbouwprogramma in balans;</text:p>
                  </text:list-item>
                  <text:list-item text:style-override="id1-3-2-1-1-5-1-3-3">
                    <text:number>c.</text:number>
                    <text:p text:style-name="al">Passend en betaalbaar wonen voor iedereen.</text:p>
                  </text:list-item>
                </text:list>
              </text:list-item>
              <text:list-item text:style-override="id1-3-2-1-1-5-2">
                <text:number>2.</text:number>
                <text:p text:style-name="al">De volgende notities, inclusief toekomstige wijzigingen, als bijlagen van de Woonvisie te beschouwen:</text:p>
                <text:list text:style-name="id1-3-2-1-1-5-2-3">
                  <text:list-item text:style-override="id1-3-2-1-1-5-2-3-1">
                    <text:number>a.</text:number>
                    <text:p text:style-name="al">De beleidsnotitie Sociale Woningbouw (e180049516) </text:p>
                  </text:list-item>
                  <text:list-item text:style-override="id1-3-2-1-1-5-2-3-2">
                    <text:number>b.</text:number>
                    <text:p text:style-name="al">De beleidsnotitie afweging woningbouwplannen (e190027829)</text:p>
                  </text:list-item>
                  <text:list-item text:style-override="id1-3-2-1-1-5-2-3-3">
                    <text:number>c.</text:number>
                    <text:p text:style-name="al"/>
                  </text:list-item>
                </text:list>
              </text:list-item>
            </text:list>
            <text:p text:style-name="common-al"/>
            <text:p text:style-name="common-al">
            <text:span text:style-name="nadrukvet">Besluit raad:</text:span>
          </text:p>
            <text:p text:style-name="common-al">De heer Louwerse legt een stemverklaring af: bij de tafel heeft de wethouder toegezegd drie beleidsvisies toe te voegen aan de beleidsnota. De tafel gaf aan genoegen te nemen met een memo. Het schetst zijn verbazing dat deze teksten al volledig zijn toegevoegd aan de uitvoeringsnota en hij wil hier dan ook een groot compliment voor maken.</text:p>
            <text:p text:style-name="common-al">Zonder hoofdelijke stemming wordt het voorstel aan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Vastgesteld in de openbare vergadering</text:span></text:p>
          </text:section>
          <text:section text:name="ondertekening_id1-3-2-2-3">
            <text:p><text:span text:style-name="functie">van 20 januari 2021,</text:span></text:p>
          </text:section>
          <text:section text:name="ondertekening_id1-3-2-2-4">
            <text:p><text:span text:style-name="functie"/></text:p>
          </text:section>
          <text:section text:name="ondertekening_id1-3-2-2-5">
            <text:p><text:span text:style-name="functie">mevrouw A.J. van Meerveld,</text:span></text:p>
          </text:section>
          <text:section text:name="ondertekening_id1-3-2-2-6">
            <text:p><text:span text:style-name="functie">griffier,</text:span></text:p>
          </text:section>
          <text:section text:name="ondertekening_id1-3-2-2-7">
            <text:p><text:span text:style-name="functie"/></text:p>
          </text:section>
          <text:section text:name="ondertekening_id1-3-2-2-8">
            <text:p><text:span text:style-name="functie">mevrouw Th.A.J. Burmanje,</text:span></text:p>
          </text:section>
          <text:section text:name="ondertekening_id1-3-2-2-9">
            <text:p><text:span text:style-name="functie">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7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en Woonvisie 2030 “exclusief wonen voor iedereen”</meta:user-defined>
    <meta:user-defined meta:name="DCTERMS.W3CDTF/DCTERMS.available">2021-09-08</meta:user-defined>
    <meta:user-defined meta:name="DCTERMS.W3CDTF/OVERHEIDop.jaargang">2021</meta:user-defined>
    <meta:user-defined meta:name="OVERHEIDop.externeBijlage">Uitvoeringsprogramma Ermelo|exb-2021-53096</meta:user-defined>
    <meta:user-defined meta:name="OVERHEIDop.externeBijlage">Woonvisie Ermelo|exb-2021-53097</meta:user-defined>
    <meta:user-defined meta:name="OVERHEIDop.publicationIssue">307767</meta:user-defined>
    <meta:user-defined meta:name="OVERHEIDop.GmbID/DC.identifier">gmb-2021-307767</meta:user-defined>
    <meta:user-defined meta:name="OVERHEIDop.versieInformatie"/>
  </office:meta>
</office:document-meta>
</file>