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 1, het realiseren van een overdekte fietsenstalling voorzien van een laadpunt voor e-bik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Spoorstraat 1, het realiseren van een overdekte fietsenstalling voorzien van een laadpunt voor e-bikes, 8724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7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ronneger, Spoorstraat 1, het realiseren van een overdekte fietsenstalling voorzien van een laadpunt voor e-bikes (aanvraa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64</meta:user-defined>
    <meta:user-defined meta:name="OVERHEIDop.GmbID/DC.identifier">gmb-2021-307764</meta:user-defined>
    <meta:user-defined meta:name="OVERHEIDop.versieInformatie"/>
  </office:meta>
</office:document-meta>
</file>